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(VERVANGING) KERKELAAN 3 KATL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(vervanging) op het perceel Kerkelaan 3 te Katlijk  (28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7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WONING (VERVANGING) KERKELAAN 3 KATLIJK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76</meta:user-defined>
    <meta:user-defined meta:name="OVERHEIDop.GmbID/DC.identifier">gmb-2024-4476</meta:user-defined>
    <meta:user-defined meta:name="OVERHEIDop.versieInformatie"/>
  </office:meta>
</office:document-meta>
</file>