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sluitingsuur en ontheffing schenktijden voor Hockeyclub Spire op De Weijver 7 in Hoogwoud.</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7 oktober 2024 een ontheffing sluitingsuur en ontheffing schenktijden is verleend aan Hockeyclub Spire ten behoeve van de feestavond “Sensation White”. De ontheffing geldt voor de nacht van zaterdag 18 op zondag 19 januari 2025 van 00.00 uur tot 02.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759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9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9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76</meta:user-defined>
    <meta:user-defined meta:name="DCTERMS.abstract">Betreft: Besluit op locatie De Weijver 7, 1718MS Hoogwoud</meta:user-defined>
    <dc:language>nl</dc:language>
    <meta:user-defined meta:name="OVERHEIDop.locatietype/OVERHEIDop.gebiedsmarkering">Punt</meta:user-defined>
    <meta:user-defined meta:name="DC.title">Kennisgeving verleende ontheffing sluitingsuur en ontheffing schenktijden voor Hockeyclub Spire op De Weijver 7 in Hoogwoud.</meta:user-defined>
    <meta:user-defined meta:name="DCTERMS.W3CDTF/DCTERMS.available">2024-10-23</meta:user-defined>
    <meta:user-defined meta:name="DCTERMS.W3CDTF/OVERHEIDop.jaargang">2024</meta:user-defined>
    <meta:user-defined meta:name="OVERHEIDop.publicationIssue">447593</meta:user-defined>
    <meta:user-defined meta:name="OVERHEIDop.GmbID/DC.identifier">gmb-2024-447593</meta:user-defined>
    <meta:user-defined meta:name="OVERHEIDop.versieInformatie"/>
  </office:meta>
</office:document-meta>
</file>