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e bewonen van de groepsaccomodaties en het tijdelijk plaatsen van een cottage. Bultweg 25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Bultweg 25, De Bult</text:p>
            <text:p text:style-name="common-al">
            <text:span text:style-name="nadrukvet">Zaakomschrijving:</text:span> het tijdelijke bewonen van de groepsaccomodaties en het tijdelijk plaatsen van een cottage.</text:p>
            <text:p text:style-name="common-al">
            <text:span text:style-name="nadrukvet">Zaaknummer:</text:span> Z2024-00008979</text:p>
            <text:p text:style-name="common-al">
            <text:span text:style-name="nadrukvet">Activiteiten: </text:span>Afwijken van regels bestemmingsplan en bouwactiviteit ruimtelijk.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5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979</meta:user-defined>
    <meta:user-defined meta:name="DCTERMS.abstract">het tijdelijke bewonen van de groepsaccomodaties en het tijdelijk plaatsen van een cottage.</meta:user-defined>
    <dc:language>nl</dc:language>
    <meta:user-defined meta:name="OVERHEIDop.locatietype/OVERHEIDop.gebiedsmarkering">Punt</meta:user-defined>
    <meta:user-defined meta:name="DC.title">Ontvangen aanvraag voor een omgevingsvergunning, het tijdelijke bewonen van de groepsaccomodaties en het tijdelijk plaatsen van een cottage. Bultweg 25, De Bul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90</meta:user-defined>
    <meta:user-defined meta:name="OVERHEIDop.GmbID/DC.identifier">gmb-2024-447590</meta:user-defined>
    <meta:user-defined meta:name="OVERHEIDop.versieInformatie"/>
  </office:meta>
</office:document-meta>
</file>