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ANWB Streetwise 'Hallo auto' op 27 november 2024 bij Ds. A.J.W. Vogelaarstraat 2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3770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s. A.J.W. Vogelaarstraat 22, 8151AN Lemelerveld</text:p>
            <text:p text:style-name="common-al">
            <text:span text:style-name="nadrukvet">Projectomschrijving:</text:span> het organiseren van ANWB Streetwise 'Hallo auto' op 27 nov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758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8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8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7700</meta:user-defined>
    <meta:user-defined meta:name="DCTERMS.abstract">het organiseren van ANWB Streetwise 'Hallo auto' op 27 november 2024</meta:user-defined>
    <dc:language>nl</dc:language>
    <meta:user-defined meta:name="OVERHEIDop.locatietype/OVERHEIDop.gebiedsmarkering">Punt</meta:user-defined>
    <meta:user-defined meta:name="DC.title">Aanvraag evenementenvergunning voor het organiseren van ANWB Streetwise 'Hallo auto' op 27 november 2024 bij Ds. A.J.W. Vogelaarstraat 22 in Lemelerveld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7585</meta:user-defined>
    <meta:user-defined meta:name="OVERHEIDop.GmbID/DC.identifier">gmb-2024-447585</meta:user-defined>
    <meta:user-defined meta:name="OVERHEIDop.versieInformatie"/>
  </office:meta>
</office:document-meta>
</file>