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inde 33, 3059 LH, realiseren van een nieuwbouwwoning na de sloop van bestaande bouwwerken. De nieuwe woning heeft een bouwhoogte van circa 7,87 meter en een oppervlakte (footprint) van circa 142,30m² (excl. het vergunningvrij onderdeel van circa 135m2) (datum besluit 21 oktober 2024, op dezelfde dag verzonden, dossiernummer OMV.24.04.0035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75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inde 33</meta:user-defined>
    <meta:user-defined meta:name="DCTERMS.W3CDTF/DCTERMS.available">2024-10-23</meta:user-defined>
    <meta:user-defined meta:name="DCTERMS.W3CDTF/OVERHEIDop.jaargang">2024</meta:user-defined>
    <meta:user-defined meta:name="OVERHEIDop.publicationIssue">447575</meta:user-defined>
    <meta:user-defined meta:name="OVERHEIDop.GmbID/DC.identifier">gmb-2024-447575</meta:user-defined>
    <meta:user-defined meta:name="OVERHEIDop.versieInformatie"/>
  </office:meta>
</office:document-meta>
</file>