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na wijziging tekening, renoveren van de voorgevel, Keizerstraat 35 1781G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eizerstraat 35 1781GD Den Helder, renoveren van de voorgevel. Na verlening van de eerste vergunning is de tekening gewijzigd en is er een nieuw besluit genomen.</text:p>
            <text:p text:style-name="common-al">Verzenddatum: 21-10-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757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7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7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332</meta:user-defined>
    <meta:user-defined meta:name="DCTERMS.abstract">renover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na wijziging tekening, renoveren van de voorgevel, Keizerstraat 35 1781GD Den Helder</meta:user-defined>
    <meta:user-defined meta:name="DCTERMS.W3CDTF/DCTERMS.available">2024-10-23</meta:user-defined>
    <meta:user-defined meta:name="DCTERMS.W3CDTF/OVERHEIDop.jaargang">2024</meta:user-defined>
    <meta:user-defined meta:name="OVERHEIDop.publicationIssue">447571</meta:user-defined>
    <meta:user-defined meta:name="OVERHEIDop.GmbID/DC.identifier">gmb-2024-447571</meta:user-defined>
    <meta:user-defined meta:name="OVERHEIDop.versieInformatie"/>
  </office:meta>
</office:document-meta>
</file>