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ervelstraat 40, 7383X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4</text:p>
            <text:p text:style-name="common-al">Kenmerk: Z2024-000001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5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3</meta:user-defined>
    <meta:user-defined meta:name="DCTERMS.abstract">Kervelstraat 40, 7383XR Voorst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Kervelstraat 40, 7383XR Voors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57</meta:user-defined>
    <meta:user-defined meta:name="OVERHEIDop.GmbID/DC.identifier">gmb-2024-44757</meta:user-defined>
    <meta:user-defined meta:name="OVERHEIDop.versieInformatie"/>
  </office:meta>
</office:document-meta>
</file>