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8, 2361SH Warmond, het plaatsen van een zwembad. Kenmerk Z2024-00002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zwembad.</text:p>
            <text:p text:style-name="common-al"/>
            <text:p text:style-name="common-al">
            <text:span text:style-name="nadrukcur">Datum ontvangst:</text:span>19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5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eatrixlaan 8, 2361SH Warmond, het plaatsen van een zwembad. Kenmerk Z2024-00002286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564</meta:user-defined>
    <meta:user-defined meta:name="OVERHEIDop.GmbID/DC.identifier">gmb-2024-447564</meta:user-defined>
    <meta:user-defined meta:name="OVERHEIDop.versieInformatie"/>
  </office:meta>
</office:document-meta>
</file>