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uitbouw en achtergevel en vervangen kozijnen aan Rozenstraat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soleren uitbouw en achtergevel en vervangen kozijnen aan Rozenstraat 15 Tiel. Verzenddatum 15-10-2024. </text:p>
            <text:p text:style-name="common-al">alinea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22-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alinea </text:p>
            <text:p text:style-name="common-al"/>
            <text:p text:style-name="common-al">Tiel, 2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75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soleren uitbouw en achtergevel en vervangen kozijnen aan Rozenstraat 15 Tiel</meta:user-defined>
    <dc:language>nl</dc:language>
    <meta:user-defined meta:name="OVERHEIDop.locatietype/OVERHEIDop.gebiedsmarkering">Adres</meta:user-defined>
    <meta:user-defined meta:name="DC.title">Toestemming voor isoleren uitbouw en achtergevel en vervangen kozijnen aan Rozenstraat 15 Tiel</meta:user-defined>
    <meta:user-defined meta:name="DCTERMS.W3CDTF/DCTERMS.available">2024-10-23</meta:user-defined>
    <meta:user-defined meta:name="DCTERMS.W3CDTF/OVERHEIDop.jaargang">2024</meta:user-defined>
    <meta:user-defined meta:name="OVERHEIDop.publicationIssue">447563</meta:user-defined>
    <meta:user-defined meta:name="OVERHEIDop.GmbID/DC.identifier">gmb-2024-447563</meta:user-defined>
    <meta:user-defined meta:name="OVERHEIDop.versieInformatie"/>
  </office:meta>
</office:document-meta>
</file>