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Stoffebeurs, gelegen op locatie Lange Voorhout op 17-11-2024</text:p>
            <text:p text:style-name="common-al"/>
            <text:p text:style-name="common-al">Ons kenmerk: 00062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2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5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62IPM24/8994541</meta:user-defined>
    <meta:user-defined meta:name="DCTERMS.abstract">IPM Stoffebeurs, gelegen op locatie Lange Voorhout op 17-11-2024</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4-10-23</meta:user-defined>
    <meta:user-defined meta:name="OVERHEIDop.externeBijlage">Bijlage_54564135_voor_bekendmaking|exb-2024-40478</meta:user-defined>
    <meta:user-defined meta:name="DCTERMS.W3CDTF/OVERHEIDop.jaargang">2024</meta:user-defined>
    <meta:user-defined meta:name="OVERHEIDop.publicationIssue">447558</meta:user-defined>
    <meta:user-defined meta:name="OVERHEIDop.GmbID/DC.identifier">gmb-2024-447558</meta:user-defined>
    <meta:user-defined meta:name="OVERHEIDop.versieInformatie"/>
  </office:meta>
</office:document-meta>
</file>