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huis aan Prins Constantijnlaan 8, 5582K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52943</text:p>
            <text:p text:style-name="common-al">Ingekomen:21 oktober 2024</text:p>
            <text:p text:style-name="common-al">Locatie: Prins Constantijnlaan 8, 5582KJ Waalre</text:p>
            <text:p text:style-name="common-al">Projectomschrijving: het verbouw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4755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5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5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323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woonhuis aan Prins Constantijnlaan 8, 5582KJ Waalr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7554</meta:user-defined>
    <meta:user-defined meta:name="OVERHEIDop.GmbID/DC.identifier">gmb-2024-447554</meta:user-defined>
    <meta:user-defined meta:name="OVERHEIDop.versieInformatie"/>
  </office:meta>
</office:document-meta>
</file>