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50 grondgebonden woningen aan Heijde Park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852147</text:p>
            <text:p text:style-name="common-al">Ingekomen:18 oktober 2024</text:p>
            <text:p text:style-name="common-al">Locatie: Heijde Park te Waalre</text:p>
            <text:p text:style-name="common-al">Projectomschrijving: het bouwen van 50 grondgebonden woningen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47553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553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553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3237</meta:user-defined>
    <meta:user-defined meta:name="DCTERMS.abstract">Bekendmaking van Gemeente Waalre</meta:user-defined>
    <dc:language>nl</dc:language>
    <meta:user-defined meta:name="OVERHEIDop.locatietype/OVERHEIDop.gebiedsmarkering">Punt</meta:user-defined>
    <meta:user-defined meta:name="DC.title">Aanvraag omgevingsvergunning voor het bouwen van 50 grondgebonden woningen aan Heijde Park te Waalre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7553</meta:user-defined>
    <meta:user-defined meta:name="OVERHEIDop.GmbID/DC.identifier">gmb-2024-447553</meta:user-defined>
    <meta:user-defined meta:name="OVERHEIDop.versieInformatie"/>
  </office:meta>
</office:document-meta>
</file>