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office:automatic-styles>
  <office:body>
    <office:text>
      <text:p text:style-name="new_page_staatscourant"/>
      <text:p text:style-name="single-kop-titel">Mandaatbesluit ontheffingen t.b.v. de voertuigen als bedoeld in de afdelingen 7, 8 en 14 van hoofdstuk 5 van de Regeling Voertuigen</text:p>
      <text:section text:name="regeling_id1-3-2" text:style-name="regeling">
        <text:section text:name="aanhef_id1-3-2-1" text:style-name="aanhef">
          <text:section text:name="preambule_id1-3-2-1-1" text:style-name="preambule">
            <text:p text:style-name="al">Burgemeester en wethouders van de Gemeente Land van Cuijk;</text:p>
            <text:p text:style-name="al"/>
            <text:p text:style-name="al">gelet op artikel 149 van de Wegenverkeerswet 1994, artikel 9.1 van de Regeling Voertuigen en artikel 87 van het Reglement verkeersregels en verkeerstekens 1990,</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bevoegdheid ingevolge artikel 149, eerste lid, onderdeel d, van de Wegenverkeerswet 1994 juncto artikel 9.1 van de Regeling Voertuigen tot het verlenen van ontheffing te mandateren aan de Algemeen Directeur van de Dienst Wegverkeer (RDW).</text:p>
              </text:list-item>
              <text:list-item text:style-override="id1-3-2-2-1-3">
                <text:number>2.</text:number>
                <text:p text:style-name="al">Dit mandaat betreft de bevoegdheid tot het verlenen van ontheffing van het bepaalde in de afdelingen 7, 8 en 14 van hoofdstuk 5 van de Regeling Voertuigen, voor de eisen en voorwaarden aan de inrichting van deze voertuigen gesteld en ten aanzien van het rijden met deze voertuigen waarvan de afmetingen en massa's de wettelijke maxima overschrijden. </text:p>
              </text:list-item>
              <text:list-item text:style-override="id1-3-2-2-1-4">
                <text:number>3.</text:number>
                <text:p text:style-name="al">De bevoegdheid ingevolge artikel 149, eerste lid, onderdeel d, van de Wegenverkeerswet 1994 juncto artikel 87 van het Reglement verkeersregels en verkeerstekens 1990 tot het verlenen van ontheffing te mandateren aan de Algemeen Directeur van de Dienst Wegverkeer voor zover noodzakelijk en direct samenhangend met de in lid 2 van dit artikel genoemde voertuigen.</text:p>
              </text:list-item>
              <text:list-item text:style-override="id1-3-2-2-1-5">
                <text:number>4.</text:number>
                <text:p text:style-name="al">Voor de wegen en weggedeelten, genoemd in de bijlage behorende bij dit besluit, is geen voorafgaande toestemming onzerzijds noodzakelijk tot een voertuigbreedte van ten hoogste 3,50 m.</text:p>
              </text:list-item>
            </text:list>
          </text:section>
          <text:section text:name="artikel_id1-3-2-2-2" text:style-name="artikel">
            <text:p text:style-name="artikel_kop_titel"><text:span text:style-name="artikel_kop_label">Artikel</text:span> <text:span text:style-name="artikel_kop_nr">2</text:span> </text:p>
            <text:p text:style-name="al">De Algemeen Directeur van de Dienst Wegverkeer wordt toegestaan ten aanzien van de in artikel 1 verleende bevoegdheden aan medewerkers in dienst van de Dienst Wegverkeer ondermandaat te verlenen.</text:p>
          </text:section>
          <text:section text:name="artikel_id1-3-2-2-3" text:style-name="artikel">
            <text:p text:style-name="artikel_kop_titel"><text:span text:style-name="artikel_kop_label">Artikel</text:span> <text:span text:style-name="artikel_kop_nr">3</text:span> </text:p>
            <text:p text:style-name="al">Een beschikking als bedoeld in artikel 1 wordt verleend met omschrijving van de voertuigen waarvoor deze wordt afgegeven dan wel geweigerd, de wegen en weggedeelten waarvoor de ontheffing geldt, en overeenkomstig het bepaalde in artikel 9.3 van de Regeling Voertuigen alsmede het bepaalde in artikel 3:45 van de Algemene wet bestuursrecht.</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ontheffingen worden onderscheiden in langlopende ontheffingen en incidentele ontheffingen.</text:p>
              </text:list-item>
              <text:list-item text:style-override="id1-3-2-2-4-3">
                <text:number>2.</text:number>
                <text:p text:style-name="al">Langlopende ontheffingen worden verleend:</text:p>
                <text:list text:style-name="id1-3-2-2-4-3-3">
                  <text:list-item text:style-override="id1-3-2-2-4-3-3-1">
                    <text:number>a.</text:number>
                    <text:p text:style-name="al">voor een geldigheidsduur van maximaal drie jaren;</text:p>
                  </text:list-item>
                  <text:list-item text:style-override="id1-3-2-2-4-3-3-2">
                    <text:number>b.</text:number>
                    <text:p text:style-name="al">voor een bepaald gebied, waarbij zo nodig bepaalde wegen worden uitgezonderd, of uitsluitend voor met namen genoemde wegen;</text:p>
                  </text:list-item>
                </text:list>
              </text:list-item>
            </text:list>
          </text:section>
          <text:section text:name="artikel_id1-3-2-2-5" text:style-name="artikel">
            <text:p text:style-name="artikel_kop_titel"><text:span text:style-name="artikel_kop_label">Artikel</text:span> <text:span text:style-name="artikel_kop_nr">5</text:span> </text:p>
            <text:p text:style-name="al">De gemandateerde dient de houder van de ontheffing erop te wijzen dat deze zich vooraf dient te overtuigen van de mogelijkheid van transport over de te berijden weg.</text:p>
          </text:section>
          <text:section text:name="artikel_id1-3-2-2-6" text:style-name="artikel">
            <text:p text:style-name="artikel_kop_titel"><text:span text:style-name="artikel_kop_label">Artikel</text:span> <text:span text:style-name="artikel_kop_nr">6</text:span> </text:p>
            <text:p text:style-name="al">De gemandateerde zendt afschriften van zijn incidentele beschikkingen op basis van dit mandaat per omgaande toe aan het college.</text:p>
          </text:section>
          <text:section text:name="artikel_id1-3-2-2-7" text:style-name="artikel">
            <text:p text:style-name="artikel_kop_titel"><text:span text:style-name="artikel_kop_label">Artikel</text:span> <text:span text:style-name="artikel_kop_nr">7</text:span> </text:p>
            <text:p text:style-name="al">De leges die verschuldigd zijn voor de behandeling van de ontheffingsaanvraag worden geïnd door de gemandateerde.</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Per ontheffing wordt door de RDW een bedrag in rekening gebracht.</text:p>
              </text:list-item>
              <text:list-item text:style-override="id1-3-2-2-8-3">
                <text:number>2.</text:number>
                <text:p text:style-name="al">Per langlopende ontheffing draagt de gemandateerde geen afdracht af aan het college.</text:p>
              </text:list-item>
              <text:list-item text:style-override="id1-3-2-2-8-4">
                <text:number>3.</text:number>
                <text:p text:style-name="al">De gemandateerde ontvangt buiten het gestelde in het eerste lid geen vergoeding voor de op grond van het mandaat uitgevoerde werkzaamheden.</text:p>
              </text:list-item>
            </text:list>
          </text:section>
          <text:section text:name="artikel_id1-3-2-2-9" text:style-name="artikel">
            <text:p text:style-name="artikel_kop_titel"><text:span text:style-name="artikel_kop_label">Artikel</text:span> <text:span text:style-name="artikel_kop_nr">9</text:span> </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in de vergadering van burgemeester en wethouders van Land van Cuijk, op 15-10-2024.</text:span></text:p>
          </text:section>
          <text:section text:name="ondertekening_id1-3-2-3-2">
            <text:p><text:span text:style-name="functie"/></text:p>
            <text:p><text:span text:style-name="functie">burgemeester en wethouders van de gemeente Land van Cuijk,</text:span></text:p>
          </text:section>
          <text:section text:name="ondertekening_id1-3-2-3-3">
            <text:p><text:span text:style-name="functie"/></text:p>
            <text:p><text:span text:style-name="functie">Johan Postma</text:span></text:p>
            <text:p><text:span text:style-name="functie">secretaris</text:span></text:p>
          </text:section>
          <text:section text:name="ondertekening_id1-3-2-3-4">
            <text:p><text:span text:style-name="functie"/></text:p>
            <text:p><text:span text:style-name="functie">Marieke Moorman</text:span></text:p>
            <text:p><text:span text:style-name="functie">burgemeester</text:span></text:p>
          </text:section>
        </text:section>
        <text:section text:name="bijlage_id1-3-2-4" text:style-name="bijlage">
          <text:p text:style-name="bijlage_top"/>
          <text:p text:style-name="hoofdstuk_kop"><text:span text:style-name="label">Bijlagen</text:span>  behorende bij het mandaatbesluit ontheffingen bijzondere transporten.</text:p>
          <text:p text:style-name="al"/>
          <text:list text:style-name="id1-3-2-4-3">
            <text:list-item text:style-override="id1-3-2-4-3-1">
              <text:number>1.</text:number>
              <text:p text:style-name="al">Opgave van de wegen en weggedeelten zoals bedoeld in artikel 1, vierde lid</text:p>
            </text:list-item>
          </text:list>
          <text:p text:style-name="al">Opgave van de wegen en weggedeelten:</text:p>
          <text:list text:style-name="id1-3-2-4-5">
            <text:list-item text:style-override="id1-3-2-4-5-1">
              <text:number>•</text:number>
              <text:p text:style-name="al">Alle wegen buiten de bebouwde kom</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755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5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5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1/xml/MC-DRP-DmBesluit-Web-CB.xml</meta:user-defined>
    <meta:user-defined meta:name="OVERHEID.Gemeente/DC.creator">Land van Cuijk</meta:user-defined>
    <meta:user-defined meta:name="OVERHEIDop.Rubriek/DC.type">delegatie- of mandaatbesluit</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Verkeer | Organisatie en beleid</meta:user-defined>
    <meta:user-defined meta:name="DC.source">artikel 149 van de Wegenverkeerswet 1994]|[1.0:c:BWBR0006622&amp;artikel=149&amp;g=2024-06-19</meta:user-defined>
    <meta:user-defined meta:name="DC.source">artikel 9.1 van de Regeling voertuigen]|[1.0:c:BWBR0025798&amp;artikel=9.1&amp;g=2024-01-01</meta:user-defined>
    <meta:user-defined meta:name="DC.source">artikel 87 van de Reglement verkeersregels en verkeerstekens 1990 (RVV 1990)]|[1.0:c:BWBR0004825&amp;artikel=87&amp;g=2024-07-01</meta:user-defined>
    <meta:user-defined meta:name="DCTERMS.alternative">Mandaatbesluit ontheffingen t.b.v. de voertuigen als bedoeld in de afdelingen 7, 8 en 14 van hoofdstuk 5 van de Regeling Voertuigen</meta:user-defined>
    <dc:language>nl</dc:language>
    <meta:user-defined meta:name="OVERHEIDop.locatietype/OVERHEIDop.gebiedsmarkering">Gemeente</meta:user-defined>
    <meta:user-defined meta:name="DC.title">Mandaatbesluit ontheffingen t.b.v. de voertuigen als bedoeld in de afdelingen 7, 8 en 14 van hoofdstuk 5 van de Regeling Voertuigen</meta:user-defined>
    <meta:user-defined meta:name="DCTERMS.W3CDTF/DCTERMS.available">2024-10-25</meta:user-defined>
    <meta:user-defined meta:name="DCTERMS.W3CDTF/OVERHEIDop.jaargang">2024</meta:user-defined>
    <meta:user-defined meta:name="OVERHEIDop.publicationIssue">447550</meta:user-defined>
    <meta:user-defined meta:name="OVERHEIDop.betreftRegeling">CVDR725827_1</meta:user-defined>
    <meta:user-defined meta:name="OVERHEIDop.GmbID/DC.identifier">gmb-2024-447550</meta:user-defined>
    <meta:user-defined meta:name="xs:date/OVERHEIDop.startdatum">2024-10-26</meta:user-defined>
    <meta:user-defined meta:name="OVERHEIDop.versieInformatie"/>
  </office:meta>
</office:document-meta>
</file>