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het perceel Hoogland (HLD02) O 4680, ter hoogte van Valuta Boulevar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 op het perceel Hoogland (HLD02) O 4680 Valuta Boulevard 18</text:span>
          </text:p>
            <text:p text:style-name="common-al">De Gemeente Amersfoort heeft op 21-10-2024  een omgevingsvergunning verleend voor het kappen van een es op het perceel Hoogland (HLD02) O 4680, Valuta Boulevard 18, met kenmerk CLZ-000149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5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90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kappen van een es op het perceel Hoogland (HLD02) O 4680, ter hoogte van Valuta Boulevard 18</meta:user-defined>
    <meta:user-defined meta:name="DCTERMS.W3CDTF/DCTERMS.available">2024-10-23</meta:user-defined>
    <meta:user-defined meta:name="DCTERMS.W3CDTF/OVERHEIDop.jaargang">2024</meta:user-defined>
    <meta:user-defined meta:name="OVERHEIDop.publicationIssue">447537</meta:user-defined>
    <meta:user-defined meta:name="OVERHEIDop.GmbID/DC.identifier">gmb-2024-447537</meta:user-defined>
    <meta:user-defined meta:name="OVERHEIDop.versieInformatie"/>
  </office:meta>
</office:document-meta>
</file>