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fwijken van regels in omgevingsplan voor verwijderen van winput met bijbehorend kabel- en leidingwerk, nabij Katerveerdijk 3 Zwolle [Zaaknummer 0193ESUITE17686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10-2024</text:p>
            <text:p text:style-name="common-al">
            <text:span text:style-name="nadrukvet">Locatie:</text:span> Nabij Katerveerdijk 3, 8019BL Zwolle</text:p>
            <text:p text:style-name="common-al">
            <text:span text:style-name="nadrukvet">Zaakomschrijving:</text:span> het afwijken van regels in het omgevingsplan voor het verwijderen van een verlaten winput met bijbehorend kabel- en leidingwerk</text:p>
            <text:p text:style-name="common-al">
            <text:span text:style-name="nadrukvet">Zaaknummer:</text:span> 0193ESUITE1768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68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753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768642024</meta:user-defined>
    <meta:user-defined meta:name="DCTERMS.abstract">het afwijken van regels in het omgevingsplan voor het verwijderen van een verlaten winput met bijbehorend kabel- en leiding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fwijken van regels in omgevingsplan voor verwijderen van winput met bijbehorend kabel- en leidingwerk, nabij Katerveerdijk 3 Zwolle [Zaaknummer 0193ESUITE1768642024]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33</meta:user-defined>
    <meta:user-defined meta:name="OVERHEIDop.GmbID/DC.identifier">gmb-2024-447533</meta:user-defined>
    <meta:user-defined meta:name="OVERHEIDop.versieInformatie"/>
  </office:meta>
</office:document-meta>
</file>