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materialen (wijziging), Bloemsingel 1, 971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materialen (wijziging) aan Bloemsingel 1  te Groningen  </text:span>
          </text:p>
            <text:p text:style-name="common-al">De gemeente Groningen heeft op 18-10-2024 een melding sloopwerkzaamheden ontvangen voor het verwijderen van asbesthoudende materialen (wijziging) aan Bloemsingel 1  te Groningen  , dossiernummer GRN-00010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5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90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materialen (wijziging), Bloemsingel 1, 9713 BZ Groningen</meta:user-defined>
    <meta:user-defined meta:name="OVERHEIDop.datumEindeReactietermijn">2024-12-04</meta:user-defined>
    <meta:user-defined meta:name="OVERHEIDop.terinzageleggingBG">https://groningen.lokalebekendmakingen.nl/case/1:9822:49302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27</meta:user-defined>
    <meta:user-defined meta:name="OVERHEIDop.GmbID/DC.identifier">gmb-2024-447527</meta:user-defined>
    <meta:user-defined meta:name="OVERHEIDop.versieInformatie"/>
  </office:meta>
</office:document-meta>
</file>