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Circuit Zandvoort, 0473-2024-0000771, het evenement autosport gerelateerde evenementen, op 05-04-2025 t/m 04-10-2025, ontvangen op 21-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751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1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1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771</meta:user-defined>
    <meta:user-defined meta:name="DCTERMS.abstract">het evenement autosport gerelateerde evenementen</meta:user-defined>
    <dc:language>nl</dc:language>
    <meta:user-defined meta:name="OVERHEIDop.locatietype/OVERHEIDop.gebiedsmarkering">Punt</meta:user-defined>
    <meta:user-defined meta:name="DC.title">Gemeente Zandvoort, ingekomen aanvraag, Circuit Zandvoort, 0473-2024-0000771, het evenement autosport gerelateerde evenementen, op 05-04-2025 t/m 04-10-2025, ontvangen op 21-10-2024</meta:user-defined>
    <meta:user-defined meta:name="DCTERMS.W3CDTF/DCTERMS.available">2024-10-23</meta:user-defined>
    <meta:user-defined meta:name="DCTERMS.W3CDTF/OVERHEIDop.jaargang">2024</meta:user-defined>
    <meta:user-defined meta:name="OVERHEIDop.publicationIssue">447517</meta:user-defined>
    <meta:user-defined meta:name="OVERHEIDop.GmbID/DC.identifier">gmb-2024-447517</meta:user-defined>
    <meta:user-defined meta:name="OVERHEIDop.versieInformatie"/>
  </office:meta>
</office:document-meta>
</file>