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rinameplein 96-3 1058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brandcompartimentering en constructie door toevoegen ve deel vd 5e verd bij de woning en plaatsen dakramen</text:p>
            <text:p text:style-name="common-al">Besluit: verleend</text:p>
            <text:p text:style-name="common-al">Besluit verzonden op: 21-10-2024</text:p>
            <text:p text:style-name="common-al">Zaakadres: Surinameplein 96-3 1058GV Amsterdam</text:p>
            <text:p text:style-name="common-al">Zaaknummer: Z2024-022208</text:p>
            <text:p text:style-name="common-al">DSO-nummer: 2024080100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220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5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208</meta:user-defined>
    <meta:user-defined meta:name="DCTERMS.abstract">veranderen brandcompartimentering en constructie door toevoegen ve deel vd 5e verd bij de woning en plaatsen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rinameplein 96-3 1058GV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13</meta:user-defined>
    <meta:user-defined meta:name="OVERHEIDop.GmbID/DC.identifier">gmb-2024-447513</meta:user-defined>
    <meta:user-defined meta:name="OVERHEIDop.versieInformatie"/>
  </office:meta>
</office:document-meta>
</file>