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kinderdagverblijf aan Ossenwaard 13b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19902</text:p>
            <text:p text:style-name="common-al">Voor : Nieuwbouw kinderdagverblijf</text:p>
            <text:p text:style-name="common-al">Locatie : Ossenwaard 13b, (3945 PG) Cothen</text:p>
            <text:p text:style-name="common-al">Verzenddatum : 16-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75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9902</meta:user-defined>
    <dc:language>nl</dc:language>
    <meta:user-defined meta:name="OVERHEIDop.locatietype/OVERHEIDop.gebiedsmarkering">Adres</meta:user-defined>
    <meta:user-defined meta:name="DC.title">Toestemming voor de nieuwbouw van een kinderdagverblijf aan Ossenwaard 13b te Cothen</meta:user-defined>
    <meta:user-defined meta:name="DCTERMS.W3CDTF/DCTERMS.available">2024-10-24</meta:user-defined>
    <meta:user-defined meta:name="DCTERMS.W3CDTF/OVERHEIDop.jaargang">2024</meta:user-defined>
    <meta:user-defined meta:name="OVERHEIDop.publicationIssue">447511</meta:user-defined>
    <meta:user-defined meta:name="OVERHEIDop.GmbID/DC.identifier">gmb-2024-447511</meta:user-defined>
    <meta:user-defined meta:name="OVERHEIDop.versieInformatie"/>
  </office:meta>
</office:document-meta>
</file>