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8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 8A 8A101 t/m 8A304, 8A201 t/m 8A205, 8A301 Druten, het realiseren van een tijdelijke noodopvang voor asielzoekers voor een periode van 2 jaar, </text:span>
            <text:span text:style-name="nadrukvet">verleend en verzonden op datum</text:span>
            <text:span text:style-name="nadrukvet"> 22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502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23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7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charenburg 8A Druten</meta:user-defined>
    <meta:user-defined meta:name="DCTERMS.W3CDTF/DCTERMS.available">2024-01-29</meta:user-defined>
    <meta:user-defined meta:name="DCTERMS.W3CDTF/OVERHEIDop.jaargang">2024</meta:user-defined>
    <meta:user-defined meta:name="OVERHEIDop.publicationIssue">44751</meta:user-defined>
    <meta:user-defined meta:name="OVERHEIDop.GmbID/DC.identifier">gmb-2024-44751</meta:user-defined>
    <meta:user-defined meta:name="OVERHEIDop.versieInformatie"/>
  </office:meta>
</office:document-meta>
</file>