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Reikwijdte en Detailniveau Bovenduist </text:p>
      <text:section text:name="regeling_id1-3-2" text:style-name="regeling">
        <text:section text:name="aanhef_id1-3-2-1" text:style-name="aanhef">
          <text:section text:name="preambule_id1-3-2-1-1" text:style-name="preambule">
            <text:p text:style-name="al">Burgemeester en wethouders van Amersfoort maken op grond van afdeling 16.4 van de Omgevingswet bekend dat de Notitie Reikwijdte en Detailniveau Bovenduist vanaf 24 oktober 2024 gedurende 4 weken (tot en met 20 november 2024) voor iedereen ter inzage ligt. </text:p>
            <text:p text:style-name="al"/>
            <text:p text:style-name="al">
            <text:span text:style-name="nadrukcur">Achtergrond </text:span>
          </text:p>
            <text:p text:style-name="al">De gemeenteraad heeft in 2021 en 2023 de uitgangspunten voor Bovenduist vastgesteld, die zijn samengevat in de Visie Bovenduist van 25 augustus 2023. Deze visie gaat uit van een woningbouwontwikkeling en geeft de richting aan waarmee het proces voor de ontwikkeling van Bovenduist met alle belanghebbenden wordt opgepakt. Aan de hand van het opstellen van een Ontwikkelkader en verdiepende onderzoeken moet duidelijk worden in welke mate invulling aan de ambities voor Bovenduist kan worden gegeven. </text:p>
            <text:p text:style-name="al"/>
            <text:p text:style-name="al">Dat Ontwikkelkader is nu in voorbereiding en wordt, nadat het door de raad is vastgesteld, juridisch vastgelegd in een Omgevingsplan (bestemmingsplan).</text:p>
            <text:p text:style-name="al"/>
            <text:p text:style-name="al">
            <text:span text:style-name="nadrukcur">Milieueffectrapportage </text:span>
            <text:span text:style-name="nadrukcur">(MER)</text:span>
          </text:p>
            <text:p text:style-name="al">Parallel aan het opstellen van het Ontwikkelkader voor Bovenduist wordt een milieueffectrapportage (MER) gemaakt om het milieubelang volwaardig en vroegtijdig in de plan- en besluitvorming te betrekken. Een MER voor plannen en besluiten onder de nieuwe Omgevingswet wordt vaak OER genoemd: omgevingseffectrapportage. </text:p>
            <text:p text:style-name="al"/>
            <text:p text:style-name="al">De OER wordt betrokken bij de voorbereiding en besluitvorming van de wijziging van het Omgevingsplan (voorheen bestemmingsplan) voor Bovenduist.</text:p>
            <text:p text:style-name="al"/>
            <text:p text:style-name="al">
            <text:span text:style-name="nadrukcur">Notitie Reikwijdte en Detailniveau (NRD)</text:span>
          </text:p>
            <text:p text:style-name="al">De eerste stap in de mer-procedure is deze bekendmaking en de terinzagelegging van de Notitie Reikwijdte en Detailniveau Bovenduist. Hierin is beschreven hoe de mer-procedure voor Bovenduist eruitziet en welke rol deze speelt in de planvorming. Ook biedt dit document inzicht in wat er in het OER onderzocht wordt (reikwijdte) en op welke manier dit gebeurt (detailniveau).</text:p>
            <text:p text:style-name="al"/>
            <text:p text:style-name="al">De NRD ligt gedurende vier weken ter inzage voor het indienen van zienswijzen. Daarnaast wordt het aan diverse bestuurs- en adviesorganen gestuurd met de vraag hierover te adviseren.</text:p>
            <text:p text:style-name="al"/>
            <text:p text:style-name="al">
            <text:span text:style-name="nadrukcur">Inzien NRD</text:span>
          </text:p>
            <text:p text:style-name="al">De NRD ligt ter visie vanaf 24 oktober tot en met 20 november 2024. U kunt de stukken bekijken op de gemeentelijke website <text:a xlink:href="https://www.amersfoort.nl/bovenduist" xlink:type="simple">https://www.amersfoort.nl/bovenduist</text:a>.</text:p>
            <text:p text:style-name="al"/>
            <text:p text:style-name="al">
            <text:span text:style-name="nadrukcur">Reageren op de NRD? </text:span>
          </text:p>
            <text:p text:style-name="al">U kunt een reactie (zienswijze) indienen op het voornemen om de milieueffecten van de transformatie van Bovenduist te onderzoeken en op de uitgangspunten in de NRD. Uw reactie moet binnen de termijn van terinzagelegging van de stukken worden ingediend, dus vanaf 24 oktober tot en met 20 november 2024. U kunt uw schriftelijke reactie sturen naar Burgemeester en wethouders van Amersfoort, t.a.v. mevrouw M. Schimmel, Postbus 4000, 3800 EA Amersfoort. Gelijktijdig raadplegen wij adviseurs en bestuursorganen over de NRD. </text:p>
            <text:p text:style-name="al"/>
            <text:p text:style-name="al">
            <text:span text:style-name="nadrukcur">Wat gebeurt en na de terinzagelegging van de NRD? </text:span>
          </text:p>
            <text:p text:style-name="al">De reacties die binnen komen worden betrokken bij het opstellen van de OER. De gemeente gebruikt de OER bij het opstellen van de wijziging van het Omgevingspl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750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0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50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34/xml/MC-DRP-PlanOverig-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DC.source">Besluit NRD]|[https://amersfoort.notubiz.nl/document/14645404/1/1942269n+Bovenduist%2C+Notitie+Reikwijdte+en+Detailniveau?connection_type=1&amp;connection_id=8761874</meta:user-defined>
    <dc:language>nl</dc:language>
    <meta:user-defined meta:name="OVERHEIDop.locatietype/OVERHEIDop.gebiedsmarkering">Vlak</meta:user-defined>
    <meta:user-defined meta:name="DC.title">Notitie Reikwijdte en Detailniveau Bovenduist</meta:user-defined>
    <meta:user-defined meta:name="DCTERMS.W3CDTF/DCTERMS.available">2024-10-23</meta:user-defined>
    <meta:user-defined meta:name="DCTERMS.W3CDTF/OVERHEIDop.jaargang">2024</meta:user-defined>
    <meta:user-defined meta:name="OVERHEIDop.publicationIssue">447506</meta:user-defined>
    <meta:user-defined meta:name="OVERHEIDop.GmbID/DC.identifier">gmb-2024-447506</meta:user-defined>
    <meta:user-defined meta:name="OVERHEIDop.versieInformatie"/>
  </office:meta>
</office:document-meta>
</file>