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tijdelijke aankondigingsborden voor het plaatsen van 25 tijdelijke borden voor Steunpunt Mantelzorg van 3 tot en met 16 november 2024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tijdelijke aankondigingsborden voor het plaatsen van 25 tijdelijke borden voor Steunpunt Mantelzorg van 3 tot en met 16 november 2024 in gemeente Lopik. De ontheffing is op 16 oktober 2024 aan de vergunninghouder gezonden en geregistreerd onder zaaknummer Z.02073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5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737</meta:user-defined>
    <dc:language>nl</dc:language>
    <meta:user-defined meta:name="OVERHEIDop.locatietype/OVERHEIDop.gebiedsmarkering">Gemeente</meta:user-defined>
    <meta:user-defined meta:name="DC.title">Ontheffing voor het plaatsen van tijdelijke aankondigingsborden voor het plaatsen van 25 tijdelijke borden voor Steunpunt Mantelzorg van 3 tot en met 16 november 2024 te Lopik</meta:user-defined>
    <meta:user-defined meta:name="DCTERMS.W3CDTF/DCTERMS.available">2024-10-24</meta:user-defined>
    <meta:user-defined meta:name="DCTERMS.W3CDTF/OVERHEIDop.jaargang">2024</meta:user-defined>
    <meta:user-defined meta:name="OVERHEIDop.publicationIssue">447503</meta:user-defined>
    <meta:user-defined meta:name="OVERHEIDop.GmbID/DC.identifier">gmb-2024-447503</meta:user-defined>
    <meta:user-defined meta:name="OVERHEIDop.versieInformatie"/>
  </office:meta>
</office:document-meta>
</file>