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Driesprong te Emmeloord</text:p>
            <text:p text:style-name="common-al"/>
            <text:p text:style-name="common-al">Zaaknummer: 20241021147178</text:p>
            <text:p text:style-name="common-al">Datum: 23 oktober 2024</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bij de gemeente Noordoostpolder een verzoek voor het plaatsen van een laadpaal is ingediend;</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Driesprong, ter hoogte van huisnummer 4, twee parkeerplaatsen als oplaadplaats voor elektrische voertuigen kunnen worden aangewezen;</text:p>
            <text:p text:style-name="common-al"/>
            <text:p text:style-name="common-al">dat gezien de locatie verwacht wordt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lijning en bebording aan te brengen conform de bij dit besluit behorende situatietekening. </text:p>
            <text:p text:style-name="common-al"/>
            <text:p text:style-name="common-al"/>
            <text:p text:style-name="common-al">Emmeloord, 23 oktober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749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9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9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Driesprong,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21147178</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4-10-23</meta:user-defined>
    <meta:user-defined meta:name="OVERHEIDop.externeBijlage">Situatietekening |exb-2024-40471</meta:user-defined>
    <meta:user-defined meta:name="DCTERMS.W3CDTF/OVERHEIDop.jaargang">2024</meta:user-defined>
    <meta:user-defined meta:name="OVERHEIDop.publicationIssue">447499</meta:user-defined>
    <meta:user-defined meta:name="OVERHEIDop.GmbID/DC.identifier">gmb-2024-447499</meta:user-defined>
    <meta:user-defined meta:name="OVERHEIDop.versieInformatie"/>
  </office:meta>
</office:document-meta>
</file>