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Coevorden, voor het organiseren van het evenement Ganzenmarkt en de najaars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. </text:p>
            <text:p text:style-name="common-al"/>
            <text:p text:style-name="common-al">
            <text:span text:style-name="nadrukvet">Coevorden</text:span>
          </text:p>
            <text:p text:style-name="common-al">Voor het organiseren van het evenement Ganzenmarkt en de najaarskermis gehouden van 6 tot en met 11 november 2024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Coevorden zijn afgesloten:</text:p>
            <text:p text:style-name="common-al">- De Markt; </text:p>
            <text:p text:style-name="common-al">- Kruising Oosterstraat, de Markt en Rijnsestraat; </text:p>
            <text:p text:style-name="common-al">- Rijnsestraat; </text:p>
            <text:p text:style-name="common-al">- Kasteel; </text:p>
            <text:p text:style-name="common-al">- Deels Meindert van der Thijnensingel vanaf de parkeerplaats Aleida Kramersingel tot kruising Aleida Kramersingel/Kasteel; </text:p>
            <text:p text:style-name="common-al">- Kruising Meindert van der Thijnensingel/Aleida Kramersingel; </text:p>
            <text:p text:style-name="common-al">- Aleida Kramersingel ter hoogte van oude gemeentehuis naar de kruising Meindert van der Thijnensingel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Ganzenmarkt en de najaarskermis op zondag 10 november 2024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: Ganzenmarkt en de najaarskermis in het Centrum van Coevorden.</text:p>
            <text:p text:style-name="common-al"/>
            <text:p text:style-name="common-al">Verzonden op 21 oktober 2024, kenmerk 47276-2024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/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1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74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276-2024</meta:user-defined>
    <dc:language>nl</dc:language>
    <meta:user-defined meta:name="OVERHEIDop.locatietype/OVERHEIDop.gebiedsmarkering">Gemeente</meta:user-defined>
    <meta:user-defined meta:name="DC.title">Gemeente Coevorden, centrum Coevorden, voor het organiseren van het evenement Ganzenmarkt en de najaarskermi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97</meta:user-defined>
    <meta:user-defined meta:name="OVERHEIDop.GmbID/DC.identifier">gmb-2024-447497</meta:user-defined>
    <meta:user-defined meta:name="OVERHEIDop.versieInformatie"/>
  </office:meta>
</office:document-meta>
</file>