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tijdelijke aankondigingsborden voor “kennismakingscafé werving gemeente Lopik” op of aan de weg van 28 oktober tot en met 11 november 2024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tijdelijke aankondigingsborden voor “kennismakingscafé werving gemeente Lopik” op of aan de weg van 28 oktober tot en met 11 november 2024 in gemeente Lopik. De ontheffing is op 16 oktober 2024 aan de vergunninghouder gezonden en geregistreerd onder zaaknummer Z.02077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49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0773</meta:user-defined>
    <dc:language>nl</dc:language>
    <meta:user-defined meta:name="OVERHEIDop.locatietype/OVERHEIDop.gebiedsmarkering">Gemeente</meta:user-defined>
    <meta:user-defined meta:name="DC.title">Ontheffing voor het plaatsen van tijdelijke aankondigingsborden voor “kennismakingscafé werving gemeente Lopik” op of aan de weg van 28 oktober tot en met 11 november 2024 te Lopik</meta:user-defined>
    <meta:user-defined meta:name="DCTERMS.W3CDTF/DCTERMS.available">2024-10-24</meta:user-defined>
    <meta:user-defined meta:name="DCTERMS.W3CDTF/OVERHEIDop.jaargang">2024</meta:user-defined>
    <meta:user-defined meta:name="OVERHEIDop.publicationIssue">447496</meta:user-defined>
    <meta:user-defined meta:name="OVERHEIDop.GmbID/DC.identifier">gmb-2024-447496</meta:user-defined>
    <meta:user-defined meta:name="OVERHEIDop.versieInformatie"/>
  </office:meta>
</office:document-meta>
</file>