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heeft de gemeente een melding ontvangen voor activiteiten waarvoor geen vergunningplicht geldt op locatie Leijsingweg 4 te Liessel. De melding is geregistreerd onder zaaknummer HZ-2024-0688. De melding betreft:</text:p>
            <text:p text:style-name="common-al">Sloop, het mobiel breken van bouw- en sloopafval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74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688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94</meta:user-defined>
    <meta:user-defined meta:name="OVERHEIDop.GmbID/DC.identifier">gmb-2024-447494</meta:user-defined>
    <meta:user-defined meta:name="OVERHEIDop.versieInformatie"/>
  </office:meta>
</office:document-meta>
</file>