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4-00000553, Diverse plaatsen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oktober 2024 een besluit genomen op de aanvraag met Z2024-00000553 voor het kappen zieke en dode bomen vanuit boomveiligheidscontrole 2024 op locatie, Diverse plaatsen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p text:style-name="common-al"/>
            <text:p text:style-name="common-al">vellen van houtopstand</text:p>
            <text:p text:style-name="common-al">(zie bijlagen)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blicatiedatum </text:span>
            <text:span text:style-name="datum"> 31 okto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74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553</meta:user-defined>
    <meta:user-defined meta:name="DCTERMS.abstract">r het kappen zieke en dode bomen vanuit boomveiligheidscontrole 2024 op diverse plaatsen in Ridderkerk.</meta:user-defined>
    <dc:language>nl</dc:language>
    <meta:user-defined meta:name="OVERHEIDop.locatietype/OVERHEIDop.gebiedsmarkering">Woonplaats</meta:user-defined>
    <meta:user-defined meta:name="DC.title">Kennisgeving besluit omgevingsvergunning Z2024-00000553, Diverse plaatsen in Ridderkerk</meta:user-defined>
    <meta:user-defined meta:name="DCTERMS.W3CDTF/DCTERMS.available">2024-10-31</meta:user-defined>
    <meta:user-defined meta:name="DCTERMS.W3CDTF/OVERHEIDop.jaargang">2024</meta:user-defined>
    <meta:user-defined meta:name="OVERHEIDop.externeBijlage">Te vellen bomen vergunplichtig|exb-2024-40469</meta:user-defined>
    <meta:user-defined meta:name="OVERHEIDop.externeBijlage">Te vellen bomen vergunplichtig|exb-2024-40470</meta:user-defined>
    <meta:user-defined meta:name="OVERHEIDop.publicationIssue">447489</meta:user-defined>
    <meta:user-defined meta:name="OVERHEIDop.GmbID/DC.identifier">gmb-2024-447489</meta:user-defined>
    <meta:user-defined meta:name="OVERHEIDop.versieInformatie"/>
  </office:meta>
</office:document-meta>
</file>