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Watermolenweg 2 te Den Hoor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oktober 2024 namens gemeente Texel een volledige melding ontvangen van een ontwikkeling aan Watermolenweg 2 te Den Hoorn. Het gaat over land met agrarische bestemming een waterkolk aanleggen ten behoeve van drinkwater voor de schapen en paarden, met de vrijgekomen grond een wal creëren voor luwte voor de dieren. De melding heeft het kenmerk OMG-040953/DMS48811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p text:style-name="common-al">- 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0953/DMS48811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4748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8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8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0953</meta:user-defined>
    <dc:language>nl</dc:language>
    <meta:user-defined meta:name="OVERHEIDop.locatietype/OVERHEIDop.gebiedsmarkering">Adres</meta:user-defined>
    <meta:user-defined meta:name="DC.title">Melding ontvangen voor Watermolenweg 2 te Den Hoorn (Toepassen van grond of baggerspecie)</meta:user-defined>
    <meta:user-defined meta:name="DCTERMS.W3CDTF/DCTERMS.available">2024-10-23</meta:user-defined>
    <meta:user-defined meta:name="DCTERMS.W3CDTF/OVERHEIDop.jaargang">2024</meta:user-defined>
    <meta:user-defined meta:name="OVERHEIDop.publicationIssue">447485</meta:user-defined>
    <meta:user-defined meta:name="OVERHEIDop.GmbID/DC.identifier">gmb-2024-447485</meta:user-defined>
    <meta:user-defined meta:name="OVERHEIDop.versieInformatie"/>
  </office:meta>
</office:document-meta>
</file>