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rankestraat 45 2011HV Haarlem, 0392-2024-0109253, het vervangen van beglazing en kozijnen, het plaatsen van een dakkapel en het intern constructief wijzigen van de woning, verzonden 2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74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9253</meta:user-defined>
    <meta:user-defined meta:name="DCTERMS.abstract">het vervangen van beglazing en kozijnen, het plaatsen van een dakkapel en het intern constructief wijzig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Frankestraat 45 2011HV Haarlem, 0392-2024-0109253, het vervangen van beglazing en kozijnen, het plaatsen van een dakkapel en het intern constructief wijzigen van de woning, verzonden 21-10-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80</meta:user-defined>
    <meta:user-defined meta:name="OVERHEIDop.GmbID/DC.identifier">gmb-2024-447480</meta:user-defined>
    <meta:user-defined meta:name="OVERHEIDop.versieInformatie"/>
  </office:meta>
</office:document-meta>
</file>