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4: Weekendafsluiting op- en afrit (30) Hoogerheide richting Vlissingen/Hoogerheide; 25-28 oktober</text:p>
      <text:section text:name="regeling_id1-3-2" text:style-name="regeling">
        <text:section text:name="aanhef_id1-3-2-1" text:style-name="aanhef">
          <text:section text:name="preambule_id1-3-2-1-1" text:style-name="preambule">
            <text:p text:style-name="al">Rijkswaterstaat voert onderhoudswerkzaamheden uit aan de A4 ter hoogte van Hoogerheide. Hierdoor zijn op- en afrit (30) Hoogerheide in de richting van Vlissingen/Hoogerheide en de N289 van de rotonde Antwerpsestraatweg tot de rotonde bij oprit (30) Hoogerheide richting Bergen op Zoom afgesloten van vrijdag 25 oktober 21.00 uur tot maandag 28 oktober 05.00 uur. Weggebruikers dienen door omleidingen rekening te houden met extra reistijd die kan oplopen tot 10 minuten. Kijk voor meer informatie op <text:a xlink:href="http://www.rwsverkeersinfo.nl" xlink:type="simple">www.rwsverkeersinfo.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4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A4: Weekendafsluiting op- en afrit (30) Hoogerheide richting Vlissingen/Hoogerheide; 25-28 oktober</meta:user-defined>
    <meta:user-defined meta:name="DCTERMS.W3CDTF/DCTERMS.available">2024-10-23</meta:user-defined>
    <meta:user-defined meta:name="DCTERMS.W3CDTF/OVERHEIDop.jaargang">2024</meta:user-defined>
    <meta:user-defined meta:name="OVERHEIDop.publicationIssue">447470</meta:user-defined>
    <meta:user-defined meta:name="OVERHEIDop.GmbID/DC.identifier">gmb-2024-447470</meta:user-defined>
    <meta:user-defined meta:name="OVERHEIDop.versieInformatie"/>
  </office:meta>
</office:document-meta>
</file>