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trekking omgevingsvergunning Omgevingswet, Saasveld, Postweg 19 en 19A: intrekken omgevingsvergunning milie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aanvraag tot intrekking van een omgevingsvergunning ontvangen. Op deze aanvraag tot intrekking van de vergunning moet in principe binnen 8 weken na ontvangst worden beslist. Deze kennisgeving is alleen informatief. u kunt nu nog niet reageren. Heeft u vragen hierover dan kunt u contact opnemen met de gemeente.</text:p>
            <text:p text:style-name="common-al">
            <text:span text:style-name="nadrukvet">Waar:</text:span> Postweg 19 en 19A in Saasveld</text:p>
            <text:p text:style-name="common-al">
            <text:span text:style-name="nadrukvet">Project:</text:span> intrekken omgevingsvergunning milieu</text:p>
            <text:p text:style-name="common-al">
            <text:span text:style-name="nadrukvet">Ingekomen:</text:span> 10-08-2024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47469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469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469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4-002002</meta:user-defined>
    <meta:user-defined meta:name="DCTERMS.abstract">intrekken omgevingsvergunning milieu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intrekking omgevingsvergunning Omgevingswet, Saasveld, Postweg 19 en 19A: intrekken omgevingsvergunning milieu</meta:user-defined>
    <meta:user-defined meta:name="DCTERMS.W3CDTF/DCTERMS.available">2024-10-31</meta:user-defined>
    <meta:user-defined meta:name="DCTERMS.W3CDTF/OVERHEIDop.jaargang">2024</meta:user-defined>
    <meta:user-defined meta:name="OVERHEIDop.publicationIssue">447469</meta:user-defined>
    <meta:user-defined meta:name="OVERHEIDop.GmbID/DC.identifier">gmb-2024-447469</meta:user-defined>
    <meta:user-defined meta:name="OVERHEIDop.versieInformatie"/>
  </office:meta>
</office:document-meta>
</file>