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17 2011RC Haarlem, 0392-2024-0147823, het plaatsen van voorzetramen in De Hoofdwacht,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46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823</meta:user-defined>
    <meta:user-defined meta:name="DCTERMS.abstract">het plaatsen van voorzetramen in De Hoofdw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17 2011RC Haarlem, 0392-2024-0147823, het plaatsen van voorzetramen in De Hoofdwacht, ontvangen op 21-10-2024</meta:user-defined>
    <meta:user-defined meta:name="DCTERMS.W3CDTF/DCTERMS.available">2024-10-23</meta:user-defined>
    <meta:user-defined meta:name="DCTERMS.W3CDTF/OVERHEIDop.jaargang">2024</meta:user-defined>
    <meta:user-defined meta:name="OVERHEIDop.publicationIssue">447466</meta:user-defined>
    <meta:user-defined meta:name="OVERHEIDop.GmbID/DC.identifier">gmb-2024-447466</meta:user-defined>
    <meta:user-defined meta:name="OVERHEIDop.versieInformatie"/>
  </office:meta>
</office:document-meta>
</file>