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- Beleidsregel Wet Bibob gemeente Bernheze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Op 2 april 2024 is deze beleidsregel ingetrok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4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vallen - Beleidsregel Wet Bibob gemeente Bernheze 201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65</meta:user-defined>
    <meta:user-defined meta:name="OVERHEIDop.betreftRegeling">CVDR620400_1</meta:user-defined>
    <meta:user-defined meta:name="OVERHEIDop.GmbID/DC.identifier">gmb-2024-447465</meta:user-defined>
    <meta:user-defined meta:name="OVERHEIDop.versieInformatie"/>
  </office:meta>
</office:document-meta>
</file>