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de verkeersveiligheidscampagne over fietsverlichting in de periode 29 oktober 2024 t/m 12 november 2024 (zaaknummer: 2024-222786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745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5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5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4-22278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459</meta:user-defined>
    <meta:user-defined meta:name="OVERHEIDop.GmbID/DC.identifier">gmb-2024-447459</meta:user-defined>
    <meta:user-defined meta:name="OVERHEIDop.versieInformatie"/>
  </office:meta>
</office:document-meta>
</file>