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uronenweg 30, 6224HX Maastricht. Kennisgeving nieuwe aanvraag omgevingsvergunning, het verhuren van een bestaande kamer in de e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165</text:p>
            <text:p text:style-name="common-al">
            <text:span text:style-name="nadrukvet">Eburonenweg 30, 6224HX Maastricht</text:span>
          </text:p>
            <text:p text:style-name="common-al">
            <text:span text:style-name="nadrukvet">het verhuren van een bestaande kamer in de eigen woning</text:span>
          </text:p>
            <text:p text:style-name="common-al"/>
            <text:p text:style-name="common-al">
            <text:span text:style-name="nadrukvet">Datum ontvangst aanvraag:</text:span> 21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744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165</meta:user-defined>
    <dc:language>nl</dc:language>
    <meta:user-defined meta:name="OVERHEIDop.locatietype/OVERHEIDop.gebiedsmarkering">Vlak</meta:user-defined>
    <meta:user-defined meta:name="DC.title">Eburonenweg 30, 6224HX Maastricht. Kennisgeving nieuwe aanvraag omgevingsvergunning, het verhuren van een bestaande kamer in de eigen wo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46</meta:user-defined>
    <meta:user-defined meta:name="OVERHEIDop.GmbID/DC.identifier">gmb-2024-447446</meta:user-defined>
    <meta:user-defined meta:name="OVERHEIDop.versieInformatie"/>
  </office:meta>
</office:document-meta>
</file>