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dakkapel aan Gasselterboerveenschemond 9 te Gasselternijveensche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rnijveenschemond, Gasselterboerveenschemond 9, 9515 PN, vervangen dakkapel (17-10-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4 oktober 2024 tot en met woensdag 4 dec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744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4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4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dakkapel aan Gasselterboerveenschemond 9 te Gasselternijveenschemond</meta:user-defined>
    <meta:user-defined meta:name="DCTERMS.W3CDTF/DCTERMS.available">2024-10-24</meta:user-defined>
    <meta:user-defined meta:name="DCTERMS.W3CDTF/OVERHEIDop.jaargang">2024</meta:user-defined>
    <meta:user-defined meta:name="OVERHEIDop.publicationIssue">447445</meta:user-defined>
    <meta:user-defined meta:name="OVERHEIDop.GmbID/DC.identifier">gmb-2024-447445</meta:user-defined>
    <meta:user-defined meta:name="OVERHEIDop.versieInformatie"/>
  </office:meta>
</office:document-meta>
</file>