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de woning van 16-10-2024 t/m 01-04-2025, Hornweg 223, 1432G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oktober 2024 een aanvraag voor een omgevingsvergunning ontvangen. De vergunning is aangevraagd voor het plaatsen van een container voor de woning van 16-10-2024 t/m 01-04-2025 op locatie Hornweg 223, 1432GK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5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53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43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39</meta:user-defined>
    <meta:user-defined meta:name="DCTERMS.abstract">Betreft: aanvraag op locatie Hornweg 223, 1432GK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 voor de woning van 16-10-2024 t/m 01-04-2025, Hornweg 223, 1432GK Aalsm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37</meta:user-defined>
    <meta:user-defined meta:name="OVERHEIDop.GmbID/DC.identifier">gmb-2024-447437</meta:user-defined>
    <meta:user-defined meta:name="OVERHEIDop.versieInformatie"/>
  </office:meta>
</office:document-meta>
</file>