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llen van 1 berk, Prins Bernhardpark 50, 7524 R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Prins Bernhardpark 50 </text:span> (0153Z2024092300001): het vellen van 1 berk (verleend d.d. 21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742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2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2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92300001</meta:user-defined>
    <dc:language>nl</dc:language>
    <meta:user-defined meta:name="OVERHEIDop.locatietype/OVERHEIDop.gebiedsmarkering">Punt</meta:user-defined>
    <meta:user-defined meta:name="DC.title">Afhandeling beschikking het vellen van 1 berk, Prins Bernhardpark 50, 7524 RB Ensched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7425</meta:user-defined>
    <meta:user-defined meta:name="OVERHEIDop.GmbID/DC.identifier">gmb-2024-447425</meta:user-defined>
    <meta:user-defined meta:name="OVERHEIDop.versieInformatie"/>
  </office:meta>
</office:document-meta>
</file>