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kaatstraat 83 2645MJ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12500179</text:p>
            <text:p text:style-name="common-al">Locatie: Dukaatstraat 83 2645MJ Delfgauw</text:p>
            <text:p text:style-name="common-al">Datum ontvangst: 25-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74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312</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ukaatstraat 83 2645MJ Delfgauw</meta:user-defined>
    <meta:user-defined meta:name="DCTERMS.W3CDTF/DCTERMS.available">2024-01-29</meta:user-defined>
    <meta:user-defined meta:name="DCTERMS.W3CDTF/OVERHEIDop.jaargang">2024</meta:user-defined>
    <meta:user-defined meta:name="OVERHEIDop.publicationIssue">44742</meta:user-defined>
    <meta:user-defined meta:name="OVERHEIDop.GmbID/DC.identifier">gmb-2024-44742</meta:user-defined>
    <meta:user-defined meta:name="OVERHEIDop.versieInformatie"/>
  </office:meta>
</office:document-meta>
</file>