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helminalaan 42, 3851 X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 oktober 2024</text:span><text:span text:style-name="nadrukvet"/>een besluit genomen op de aanvraag voor het bouwen van een woning op locatie Wilhelminalaan 42, 3851 XW Ermelo met zaaknummer 02330000066885 .</text:p>
            <text:p text:style-name="common-al">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741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885</meta:user-defined>
    <dc:language>nl</dc:language>
    <meta:user-defined meta:name="OVERHEIDop.locatietype/OVERHEIDop.gebiedsmarkering">Punt</meta:user-defined>
    <meta:user-defined meta:name="DC.title">Besluit aanvraag omgevingsvergunning, Wilhelminalaan 42, 3851 XW Erme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417</meta:user-defined>
    <meta:user-defined meta:name="OVERHEIDop.GmbID/DC.identifier">gmb-2024-447417</meta:user-defined>
    <meta:user-defined meta:name="OVERHEIDop.versieInformatie"/>
  </office:meta>
</office:document-meta>
</file>