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1 t/m 25 oktober 2024 ter hoogte van Abraham Blankaartsingel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braham Blankaartsingel 23</text:p>
            <text:p text:style-name="common-al">
            <text:span text:style-name="nadrukvet">Omschrijving:</text:span> 			plaatsen van een container van 21 t/m 25 oktober 2024</text:p>
            <text:p text:style-name="common-al">
            <text:span text:style-name="nadrukvet">Zaaknummer:</text:span> 			CLZ-APV2024-10-11-03504140</text:p>
            <text:p text:style-name="common-al">
            
          </text:p>
            <text:p text:style-name="common-al">
            <text:span text:style-name="nadrukvet">Datum besluit verzonden/bekendmaking:</text:span>21-10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7412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41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41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0-11-03504140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1 t/m 25 oktober 2024 ter hoogte van Abraham Blankaartsingel 23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412</meta:user-defined>
    <meta:user-defined meta:name="OVERHEIDop.GmbID/DC.identifier">gmb-2024-447412</meta:user-defined>
    <meta:user-defined meta:name="OVERHEIDop.versieInformatie"/>
  </office:meta>
</office:document-meta>
</file>