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7 bomen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 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 ALO00-Z-1147, ALO00-Z-1126, ALO00-Z-1743, ALO00-U-1415, ALO00-U-949, ALO00-U-745 en ALO00-U-738, kappen 17 bomen in Annen (ontvangen 08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741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1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17 bomen te Ann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410</meta:user-defined>
    <meta:user-defined meta:name="OVERHEIDop.GmbID/DC.identifier">gmb-2024-447410</meta:user-defined>
    <meta:user-defined meta:name="OVERHEIDop.versieInformatie"/>
  </office:meta>
</office:document-meta>
</file>