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de voorstellingen "Eldorado" op 1, 2, 3, 16 en 17 november 2024 aan Ir van Meelweg 9A 5512NN Vessem</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1-10-2024 een vergunning APV-Bijzondere wet verleend. De gemeente geeft hiermee toestemming voor het organiseren van de voorstellingen "Eldorado" op 1, 2, 3, 16 en 17 november 2024 aan Ir van Meelweg 9A 5512NN Vessem. Het kenmerk van de gemeente voor deze zaak is 0770543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47405</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405</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405</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7705438</meta:user-defined>
    <meta:user-defined meta:name="DCTERMS.abstract">organiseren van de voorstellingen "Eldorado" op 1, 2, 3, 16 en 17 november 2024</meta:user-defined>
    <dc:language>nl</dc:language>
    <meta:user-defined meta:name="OVERHEIDop.locatietype/OVERHEIDop.gebiedsmarkering">Punt</meta:user-defined>
    <meta:user-defined meta:name="OVERHEIDop.locatietype/OVERHEIDop.gebiedsmarkering">Vlak</meta:user-defined>
    <meta:user-defined meta:name="DC.title">Vergunning voor het organiseren van de voorstellingen "Eldorado" op 1, 2, 3, 16 en 17 november 2024 aan Ir van Meelweg 9A 5512NN Vessem</meta:user-defined>
    <meta:user-defined meta:name="DCTERMS.W3CDTF/DCTERMS.available">2024-10-23</meta:user-defined>
    <meta:user-defined meta:name="DCTERMS.W3CDTF/OVERHEIDop.jaargang">2024</meta:user-defined>
    <meta:user-defined meta:name="OVERHEIDop.publicationIssue">447405</meta:user-defined>
    <meta:user-defined meta:name="OVERHEIDop.GmbID/DC.identifier">gmb-2024-447405</meta:user-defined>
    <meta:user-defined meta:name="OVERHEIDop.versieInformatie"/>
  </office:meta>
</office:document-meta>
</file>