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98 , 8485JD Munnekebure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de locatie Grindweg 98 , 8485JD Munnekeburen. De aanvraag is geregistreerd onder zaaknummer Z2024-00005414. De aanvraag betreft:</text:p>
            <text:p text:style-name="common-al">aanleg l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3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4</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rindweg 98 , 8485JD Munnekeburen</meta:user-defined>
    <meta:user-defined meta:name="DCTERMS.W3CDTF/DCTERMS.available">2024-10-23</meta:user-defined>
    <meta:user-defined meta:name="DCTERMS.W3CDTF/OVERHEIDop.jaargang">2024</meta:user-defined>
    <meta:user-defined meta:name="OVERHEIDop.publicationIssue">447397</meta:user-defined>
    <meta:user-defined meta:name="OVERHEIDop.GmbID/DC.identifier">gmb-2024-447397</meta:user-defined>
    <meta:user-defined meta:name="OVERHEIDop.versieInformatie"/>
  </office:meta>
</office:document-meta>
</file>