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brug op de locatie Den Ilp 170   Den Ilp, ingekomen 18 oktober 2024, zaaknummer ODIJ-Z-24-1505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nieuwe brug op de locatie Den Ilp 170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73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ieuwe brug op de locatie Den Ilp 170   Den Ilp, ingekomen 18 oktober 2024, zaaknummer ODIJ-Z-24-150559</meta:user-defined>
    <meta:user-defined meta:name="DCTERMS.W3CDTF/DCTERMS.available">2024-10-23</meta:user-defined>
    <meta:user-defined meta:name="DCTERMS.W3CDTF/OVERHEIDop.jaargang">2024</meta:user-defined>
    <meta:user-defined meta:name="OVERHEIDop.publicationIssue">447392</meta:user-defined>
    <meta:user-defined meta:name="OVERHEIDop.GmbID/DC.identifier">gmb-2024-447392</meta:user-defined>
    <meta:user-defined meta:name="OVERHEIDop.versieInformatie"/>
  </office:meta>
</office:document-meta>
</file>