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ggen van een inrit/uitrit aan Balloo 98 te Ba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Balloo, Balloo 98, 9458 TD, verleggen inrit/uitrit (ontvangen 25-09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739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leggen van een inrit/uitrit aan Balloo 98 te Balloo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391</meta:user-defined>
    <meta:user-defined meta:name="OVERHEIDop.GmbID/DC.identifier">gmb-2024-447391</meta:user-defined>
    <meta:user-defined meta:name="OVERHEIDop.versieInformatie"/>
  </office:meta>
</office:document-meta>
</file>