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3 oktober 2024 tot en met 22 november 2024 nabij Martin Luther Kinglaan 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3808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18-10-2024</text:p>
            <text:p text:style-name="common-al">
            <text:span text:style-name="nadrukvet">Omschrijving: </text:span>het plaatsen van diverse objecten op de openbare weg 23-10-2024 t/m 22-11-2024</text:p>
            <text:p text:style-name="common-al">
            <text:span text:style-name="nadrukvet">Locatie: </text:span>nabij Martin Luther Kinglaan 10, 1111LH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3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808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23 oktober 2024 tot en met 22 november 2024 nabij Martin Luther Kinglaan 10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90</meta:user-defined>
    <meta:user-defined meta:name="OVERHEIDop.GmbID/DC.identifier">gmb-2024-447390</meta:user-defined>
    <meta:user-defined meta:name="OVERHEIDop.versieInformatie"/>
  </office:meta>
</office:document-meta>
</file>