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18199) Frederik van Eedenstraat 31 Voorburg kappen van 1 houtopst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1 houtsopstand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738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8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8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2018199) Frederik van Eedenstraat 31 Voorburg kappen van 1 houtopstan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386</meta:user-defined>
    <meta:user-defined meta:name="OVERHEIDop.GmbID/DC.identifier">gmb-2024-447386</meta:user-defined>
    <meta:user-defined meta:name="OVERHEIDop.versieInformatie"/>
  </office:meta>
</office:document-meta>
</file>