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stacaravan aan Borgweg 16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Borgweg 16, 9469 PH, plaatsen tijdelijke stacaravan (ontvangen 15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738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stacaravan aan Borgweg 16 te Schipbo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384</meta:user-defined>
    <meta:user-defined meta:name="OVERHEIDop.GmbID/DC.identifier">gmb-2024-447384</meta:user-defined>
    <meta:user-defined meta:name="OVERHEIDop.versieInformatie"/>
  </office:meta>
</office:document-meta>
</file>