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18 oktober 2024 tot en met 21 oktober 2024 achter Ouddiemerlaan 1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Kenmerk: 2024-093009</text:p>
            <text:p text:style-name="common-al">Soort aanvraag: vrijstelling objecten</text:p>
            <text:p text:style-name="common-al">Ontvangstdatum: 16 oktober 2024</text:p>
            <text:p text:style-name="common-al">Omschrijving: het plaatsen van een container op de openbare weg 18-10-2024 t/m 21-10-2024</text:p>
            <text:p text:style-name="common-al">Locatie: achter Ouddiemerlaan 11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4737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3009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18 oktober 2024 tot en met 21 oktober 2024 achter Ouddiemerlaan 11 te Diem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374</meta:user-defined>
    <meta:user-defined meta:name="OVERHEIDop.GmbID/DC.identifier">gmb-2024-447374</meta:user-defined>
    <meta:user-defined meta:name="OVERHEIDop.versieInformatie"/>
  </office:meta>
</office:document-meta>
</file>